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8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32313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#ffff00" style:use-window-font-color="true"/>
    </style:style>
    <style:style style:name="T4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/>
    </style:style>
    <style:style style:name="T5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5.40pt" fo:text-indent="-5.40pt">
        <style:tab-stops>
          <style:tab-stop style:position="150.30pt"/>
          <style:tab-stop style:position="26311.80pt"/>
          <style:tab-stop style:position="54114.65pt" style:type="center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 fo:margin-left="5.40pt" fo:text-indent="-5.40pt">
        <style:tab-stops>
          <style:tab-stop style:position="150.30pt"/>
          <style:tab-stop style:position="26311.80pt"/>
          <style:tab-stop style:position="54114.65pt" style:type="center"/>
        </style:tab-stops>
      </style:paragraph-properties>
    </style:style>
    <style:style style:name="P7" style:family="paragraph">
      <style:paragraph-properties fo:line-height="100.00%" fo:text-align="left" fo:margin-left="5.40pt" fo:text-indent="-5.40pt">
        <style:tab-stops>
          <style:tab-stop style:position="150.30pt"/>
          <style:tab-stop style:position="26311.80pt"/>
          <style:tab-stop style:position="1685.85pt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center" fo:margin-bottom="6.00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150.30pt"/>
          <style:tab-stop style:position="26311.80pt"/>
          <style:tab-stop style:position="1685.85p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/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/>
    </style:style>
    <text:list-style style:name="L2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/>
    </style:style>
    <text:list-style style:name="L2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150.30pt"/>
          <style:tab-stop style:position="26311.80pt"/>
          <style:tab-stop style:position="1685.85pt"/>
        </style:tab-stops>
      </style:paragraph-properties>
    </style:style>
    <style:style style:name="P28" style:family="paragraph">
      <style:paragraph-properties fo:line-height="100.00%" fo:text-align="left" fo:margin-left="5.40pt" fo:text-indent="-5.40pt">
        <style:tab-stops>
          <style:tab-stop style:position="150.30pt"/>
          <style:tab-stop style:position="26311.80pt"/>
          <style:tab-stop style:position="1685.85pt"/>
        </style:tab-stops>
      </style:paragraph-properties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/>
    </style:style>
    <text:list-style style:name="L3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/>
    </style:style>
    <text:list-style style:name="L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5.40pt" fo:text-indent="-5.40pt">
        <style:tab-stops>
          <style:tab-stop style:position="150.30pt"/>
          <style:tab-stop style:position="26311.80pt"/>
          <style:tab-stop style:position="1685.85pt"/>
        </style:tab-stops>
      </style:paragraph-properties>
    </style:style>
    <style:style style:name="P37" style:family="paragraph">
      <style:paragraph-properties fo:line-height="100.00%" fo:text-align="left" fo:margin-bottom="8.00pt"/>
    </style:style>
    <style:style style:name="TableColumn0100" style:family="table-column">
      <style:table-column-properties style:column-width="2.162500in"/>
    </style:style>
    <style:style style:name="TableColumn0101" style:family="table-column">
      <style:table-column-properties style:column-width="2.165278in"/>
    </style:style>
    <style:style style:name="TableColumn0102" style:family="table-column">
      <style:table-column-properties style:column-width="2.165278in"/>
    </style:style>
    <style:style style:name="Table01" style:family="table">
      <style:table-properties style:width="6.4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3fdf13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 0"/>
    </style:style>
    <style:style style:name="TableCell01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 0b0f0"/>
    </style:style>
    <style:style style:name="TableRow0101" style:family="table-row">
      <style:table-row-properties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102" style:family="table-row">
      <style:table-row-properties/>
    </style:style>
    <style:style style:name="TableCell01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103" style:family="table-row">
      <style:table-row-properties style:min-row-height="0.091667in"/>
    </style:style>
    <style:style style:name="TableCell01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</office:automatic-styles>
  <office:body>
    <office:text>
      <text:p text:style-name="P1"><text:span text:style-name="T1"/></text:p>
      <text:p text:style-name="P2"><text:span text:style-name="T1"/></text:p>
      <text:p text:style-name="P2"><text:span text:style-name="T2">Mental Health Supports:</text:span></text:p>
      <text:p text:style-name="P2"><text:span text:style-name="T2">Students, Families and Staff</text:span></text:p>
      <text:p text:style-name="P3"><text:span text:style-name="T3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5"><text:span text:style-name="T5"/></text:p>
            <text:p text:style-name="P5"><text:span text:style-name="T5">Students</text:span></text:p>
            <text:p text:style-name="P5"><text:span text:style-name="T6"/></text:p>
          </table:table-cell>
          <table:table-cell table:style-name="TableCell010001">
            <text:p text:style-name="P5"><text:span text:style-name="T7"/></text:p>
            <text:p text:style-name="P5"><text:span text:style-name="T7">Families</text:span><text:span text:style-name="T8"/></text:p>
          </table:table-cell>
          <table:table-cell table:style-name="TableCell010002">
            <text:p text:style-name="P5"><text:span text:style-name="T9"/></text:p>
            <text:p text:style-name="P5"><text:span text:style-name="T9">Staff</text:span><text:span text:style-name="T10"/></text:p>
          </table:table-cell>
        </table:table-row>
        <table:table-row table:style-name="TableRow0101">
          <table:table-cell table:style-name="TableCell010100">
            <text:p text:style-name="P8"><text:span text:style-name="T11">LINK Program</text:span></text:p>
            <text:p text:style-name="P9"><text:span text:style-name="T11"/></text:p>
            <text:p text:style-name="P9"><text:a xlink:href="https://programmelemaillon.com/en/home/welcome"><text:span text:style-name="T12">https://programmelemaillon.com/en/home/welcome</text:span></text:a><text:span text:style-name="T13"/></text:p>
            <text:p text:style-name="P9"><text:span text:style-name="T13"/></text:p>
            <text:p text:style-name="P9"><text:span text:style-name="T13">For a list of resources and support in your area, click on the tab, “Helping Tree” and then click on the region where you live.</text:span></text:p>
            <text:p text:style-name="P9"><text:span text:style-name="T14"/></text:p>
          </table:table-cell>
          <table:table-cell table:style-name="TableCell010101">
            <text:p text:style-name="P10"><text:span text:style-name="T15">LINK Program</text:span></text:p>
            <text:p text:style-name="P11"><text:span text:style-name="T15"/></text:p>
            <text:p text:style-name="P11"><text:a xlink:href="https://programmelemaillon.com/en/home/welcome"><text:span text:style-name="T16">https://programmelemaillon.com/en/home/welcome</text:span></text:a><text:span text:style-name="T17"/></text:p>
            <text:p text:style-name="P11"><text:span text:style-name="T17"/></text:p>
            <text:p text:style-name="P11"><text:span text:style-name="T17">For a list of resources and support in your area, click on the tab, “Helping Tree” and then click on the region where you live.</text:span></text:p>
            <text:p text:style-name="P11"><text:span text:style-name="T18"/></text:p>
          </table:table-cell>
          <table:table-cell table:style-name="TableCell010102">
            <text:p text:style-name="P12"><text:span text:style-name="T19">NBTA Wellness &amp; Counselling Program</text:span><text:span text:style-name="T20"/></text:p>
            <text:p text:style-name="P13"><text:a xlink:href="https://www.teacherwellness.ca/"><text:span text:style-name="T21">https://www.teacherwellness.ca/</text:span></text:a><text:span text:style-name="T22"/></text:p>
            <text:p text:style-name="P13"><text:span text:style-name="T23"/></text:p>
          </table:table-cell>
        </table:table-row>
        <table:table-row table:style-name="TableRow0102">
          <table:table-cell table:style-name="TableCell010200">
            <text:p text:style-name="P15"><text:span text:style-name="T24">Confidential Telephone, Texting and Online Counselling Services</text:span></text:p>
            <text:p text:style-name="P15"><text:span text:style-name="T25">(Available 24 / 7)</text:span><text:span text:style-name="T26"/></text:p>
            <text:p text:style-name="P16"><text:span text:style-name="T27"/></text:p>
            <text:p text:style-name="P16"><text:span text:style-name="T27">Kids Help Phone</text:span></text:p>
            <text:p text:style-name="P16"><text:span text:style-name="T27"/></text:p>
            <text:list text:style-name="L17">
              <text:list-item>
                <text:p text:style-name="P17"><text:span text:style-name="T28">1-800-668-6868</text:span></text:p>
              </text:list-item>
              <text:list-item>
                <text:p text:style-name="P17"><text:span text:style-name="T29">text HELLO to 686868</text:span><text:span text:style-name="T30"/></text:p>
              </text:list-item>
              <text:list-item>
                <text:p text:style-name="P17"><text:span text:style-name="T31">kidshelpphone.ca</text:span><text:span text:style-name="T32"/></text:p>
              </text:list-item>
            </text:list>
            <text:p text:style-name="P18"><text:span text:style-name="T33"/></text:p>
            <text:p text:style-name="P18"><text:span text:style-name="T33"/></text:p>
            <text:p text:style-name="P18"><text:span text:style-name="T34">Chimo Helpline</text:span><text:span text:style-name="T35"/></text:p>
            <text:p text:style-name="P18"><text:span text:style-name="T35"/></text:p>
            <text:p text:style-name="P18"><text:span text:style-name="T35">1-800-667-500</text:span><text:span text:style-name="T36"/></text:p>
            <text:p text:style-name="P18"><text:span text:style-name="T37"/></text:p>
          </table:table-cell>
          <table:table-cell table:style-name="TableCell010201">
            <text:p text:style-name="P19"><text:span text:style-name="T38">Child and Youth</text:span><text:span text:style-name="T39"/></text:p>
            <text:p text:style-name="P20"><text:span text:style-name="T39"/></text:p>
            <text:p text:style-name="P20"><text:span text:style-name="T40">Self-Referrals</text:span></text:p>
            <text:p text:style-name="P20"><text:span text:style-name="T41"/></text:p>
            <text:list text:style-name="L21">
              <text:list-item>
                <text:p text:style-name="P21"><text:span text:style-name="T42">Fredericton &amp; Surrounding areas: 506-453-2132</text:span></text:p>
              </text:list-item>
              <text:list-item>
                <text:p text:style-name="P21"><text:span text:style-name="T42">Woodstock: 506-325-4419</text:span></text:p>
              </text:list-item>
              <text:list-item>
                <text:p text:style-name="P21"><text:span text:style-name="T42">Perth-Andover: 506-273-4701</text:span></text:p>
              </text:list-item>
              <text:list-item>
                <text:p text:style-name="P21"><text:span text:style-name="T42">Edmundston: 506-735-2070</text:span></text:p>
              </text:list-item>
            </text:list>
            <text:p text:style-name="P22"><text:span text:style-name="T43"/></text:p>
            <text:p text:style-name="P22"><text:span text:style-name="T44">School Referrals</text:span><text:span text:style-name="T45"/></text:p>
            <text:list text:style-name="L23">
              <text:list-item>
                <text:p text:style-name="P23"><text:span text:style-name="T45">As per regular process</text:span></text:p>
              </text:list-item>
            </text:list>
            <text:p text:style-name="P24"><text:span text:style-name="T46"/></text:p>
          </table:table-cell>
          <table:table-cell table:style-name="TableCell010202">
            <text:p text:style-name="P25"><text:span text:style-name="T47">inConfidence</text:span></text:p>
            <text:p text:style-name="P25"><text:span text:style-name="T48">(Employee Family Assistance Program)</text:span></text:p>
            <text:p text:style-name="P26"><text:span text:style-name="T49"/></text:p>
            <text:p text:style-name="P26"><text:span text:style-name="T49">1-866-721-1738</text:span></text:p>
            <text:p text:style-name="P26"><text:span text:style-name="T49"/></text:p>
            <text:p text:style-name="P26"><text:a xlink:href="http://www.myinconfidence.ca/"><text:span text:style-name="T51">www.myinconfidence.ca</text:span></text:a><text:span text:style-name="T52"><text:s/></text:span><text:span text:style-name="T53"/></text:p>
          </table:table-cell>
        </table:table-row>
        <table:table-row table:style-name="TableRow0103">
          <table:table-cell table:style-name="TableCell010300">
            <text:p text:style-name="P29"><text:span text:style-name="T54">Mobile Crisis</text:span><text:span text:style-name="T55"/></text:p>
            <text:p text:style-name="P29"><text:span text:style-name="T56">(after 4:30 pm)</text:span></text:p>
            <text:p text:style-name="P30"><text:span text:style-name="T57"/></text:p>
            <text:list text:style-name="L31">
              <text:list-item>
                <text:p text:style-name="P31"><text:span text:style-name="T57">Fredericton: 453-2132</text:span></text:p>
              </text:list-item>
              <text:list-item>
                <text:p text:style-name="P31"><text:span text:style-name="T57">Upper River Valley (Woodstock and Perth Andover): 888-667-0444</text:span></text:p>
              </text:list-item>
              <text:list-item>
                <text:p text:style-name="P31"><text:span text:style-name="T57">Grand Falls and Edmundston: 844-398-4718<text:s/></text:span><text:span text:style-name="T58">(after 12:00 pm)</text:span><text:span text:style-name="T59"/></text:p>
              </text:list-item>
            </text:list>
          </table:table-cell>
          <table:table-cell table:style-name="TableCell010301">
            <text:p text:style-name="P32"><text:span text:style-name="T60">Mobile Crisis</text:span><text:span text:style-name="T61"/></text:p>
            <text:p text:style-name="P32"><text:span text:style-name="T62">(after 4:30 pm)</text:span></text:p>
            <text:p text:style-name="P33"><text:span text:style-name="T63"/></text:p>
            <text:list text:style-name="L34">
              <text:list-item>
                <text:p text:style-name="P34"><text:span text:style-name="T63">Fredericton: 453-2132</text:span></text:p>
              </text:list-item>
              <text:list-item>
                <text:p text:style-name="P34"><text:span text:style-name="T63">Upper River Valley (Woodstock and Perth Andover): 888-667-0444</text:span></text:p>
              </text:list-item>
              <text:list-item>
                <text:p text:style-name="P34"><text:span text:style-name="T63">Grand Falls and Edmundston: 844-398-4718<text:s/></text:span><text:span text:style-name="T64">(after 12:00 pm)</text:span><text:span text:style-name="T65"/></text:p>
              </text:list-item>
            </text:list>
            <text:p text:style-name="P35"><text:span text:style-name="T66"/></text:p>
          </table:table-cell>
          <table:table-cell table:style-name="TableCell010302">
            <text:p text:style-name="P35"><text:span text:style-name="T66"/></text:p>
          </table:table-cell>
        </table:table-row>
      </table:table>
      <text:p text:style-name="P37"><text:span text:style-name="T6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